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6527in"/>
    </style:style>
    <style:style style:name="TableColumn69" style:family="table-column">
      <style:table-column-properties style:column-width="2.4611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5" style:family="table-row">
      <style:table-row-properties style:min-row-height="2.003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s, bases and salts</text:p>
          </table:table-cell>
          <table:table-cell table:style-name="TableCell25">
            <text:p text:style-name="P26">Types of oxides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Oxides are chemical compounds that contain one or more oxygen atoms combined with one other elements</text:span><text:span text:style-name="T37">.<text:s/></text:span><text:span text:style-name="T38">This lesson will equip learners to classifying different types of oxides.<text:s/></text:span><text:span text:style-name="T39">This is the ninth lesson of fifte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Illustrates how oxides are formed.</text:span></text:p>
      <text:list text:style-name="LFO1" text:continue-numbering="true">
        <text:list-item>
          <text:p text:style-name="P43">Describe various types of oxides.</text:p>
        </text:list-item>
        <text:list-item>
          <text:p text:style-name="P44">Explain what basic and acidic oxide are.</text:p>
        </text:list-item>
      </text:list>
      <text:p text:style-name="P45"><text:s text:c="102"/></text:p>
      <text:p text:style-name="Normal"><text:span text:style-name="T46">PRE-REQUISITE SKILLS</text:span><text:span text:style-name="T47"><text:tab/><text:s text:c="11"/>:<text:s/></text:span><text:span text:style-name="T48">learners have knowledge on salts.</text:span>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reals acids</text:span></text:p>
      <text:p text:style-name="P55"><text:span text:style-name="T56"><text:s text:c="66"/>(Sulphuric acids), P</text:span><text:span text:style-name="T57">H<text:s/></text:span><text:span text:style-name="T58">scale.<text:s/></text:span></text:p>
      <text:p text:style-name="P59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1</text:span></text:p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Reflect on the previous lesson by asking oral questions;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soft-page-break/>
            <text:p text:style-name="P96"><text:s text:c="5"/>M</text:p>
            <text:p text:style-name="P97"><text:s text:c="5"/>E</text:p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/>
            <text:p text:style-name="P104"><text:span text:style-name="T105">ACTIVITY 2:<text:s/></text:span><text:span text:style-name="T106">types of oxides</text:span></text:p>
            <text:p text:style-name="P107">AMPHOTERIC OXIDES</text:p>
            <text:p text:style-name="P108">Amphoteric oxides are the oxides of some metals from groups other than groups 1 and 2, and the metalloids. These oxides can behave as acids or as<text:s/><text:soft-page-break/>bases depending on the substances they are reacting with.</text:p>
            <text:p text:style-name="P109">When an amphoteric oxide reacts with an acid, it behaves like a base (and the reaction forms salt and water). For example;</text:p>
            <text:p text:style-name="P110"><text:span text:style-name="T111"><draw:connector draw:type="line" svg:x1="1.23827in" svg:y1="0.13423in" svg:x2="1.68688in" svg:y2="0.12589in" draw:z-index="251659264" draw:id="id0" draw:style-name="a1" draw:name="Straight Arrow Connector 27" text:anchor-type="paragraph"><svg:title/><svg:desc/></draw:connector></text:span><text:span text:style-name="T112"><text:s/>ZnO</text:span><text:span text:style-name="T113">(s)</text:span><text:span text:style-name="T114"><text:s/>+ HCL</text:span><text:span text:style-name="T115">(aq)</text:span><text:span text:style-name="T116"><text:s text:c="13"/>ZnCl</text:span><text:span text:style-name="T117">2(aq)</text:span><text:span text:style-name="T118"><text:s/>+ H</text:span><text:span text:style-name="T119">2</text:span><text:span text:style-name="T120">O</text:span><text:span text:style-name="T121">(L)</text:span></text:p>
            <text:p text:style-name="P122"/>
            <text:p text:style-name="P123">When an amphoteric oxide reacts with a base, it behave like an acid (and the reaction forms a salt and water). For example;</text:p>
            <text:p text:style-name="P124"><text:span text:style-name="T125"><draw:connector draw:type="line" svg:x1="1.36751in" svg:y1="0.13375in" svg:x2="1.94251in" svg:y2="0.12541in" draw:z-index="251660288" draw:id="id1" draw:style-name="a3" draw:name="Straight Arrow Connector 28" text:anchor-type="paragraph"><svg:title/><svg:desc/></draw:connector></text:span><text:span text:style-name="T126">ZnO</text:span><text:span text:style-name="T127">(S)</text:span><text:span text:style-name="T128"><text:s/>+ 2NaOH</text:span><text:span text:style-name="T129">(aq)</text:span><text:span text:style-name="T130"><text:s text:c="15"/>Na</text:span><text:span text:style-name="T131">2</text:span><text:span text:style-name="T132">ZnO</text:span><text:span text:style-name="T133">2</text:span><text:span text:style-name="T134">(aq) + H</text:span><text:span text:style-name="T135">2</text:span><text:span text:style-name="T136">O</text:span><text:span text:style-name="T137">(l)</text:span></text:p>
            <text:p text:style-name="P138"/>
            <text:p text:style-name="P139">NEUTRAL OXIDS</text:p>
            <text:p text:style-name="P140"><text:span text:style-name="T141">Neutral oxides are the oxides of some of the non-metals. These oxides have neither acidic nor basic properties, so they do not form salts when they react with either acids or bases.<text:s/>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soft-page-break/>
            <text:p text:style-name="P151">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-</text:span><text:span text:style-name="T172"><text:s/>Examples of neutral oxides are; carbon monoxide (CO), and dinitrogen oxide (N</text:span><text:span text:style-name="T173">2</text:span><text:span text:style-name="T174">O).</text:span></text:p>
          </table:table-cell>
        </table:table-row>
        <table:table-row table:style-name="TableRow175">
          <table:table-cell table:style-name="TableCell176">
            <text:p text:style-name="P177"><text:s text:c="4"/>C</text:p>
            <text:p text:style-name="P178"><text:s text:c="4"/>O</text:p>
            <text:p text:style-name="P179"><text:s text:c="4"/>N</text:p>
            <text:p text:style-name="P180"><text:s text:c="4"/>L <text:s text:c="4"/></text:p>
            <text:p text:style-name="P181"><text:s text:c="4"/>U</text:p>
            <text:p text:style-name="P182"><text:s text:c="4"/>S</text:p>
            <text:p text:style-name="P183"><text:s text:c="4"/>I</text:p>
            <text:p text:style-name="P184"><text:s text:c="4"/>O</text:p>
            <text:p text:style-name="P185"><text:s text:c="4"/>N</text:p>
            <text:p text:style-name="P186">____min</text:p>
          </table:table-cell>
          <table:table-cell table:style-name="TableCell187">
            <text:p text:style-name="P188"/>
            <text:p text:style-name="P189">Go through the main points.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Normal"><text:span text:style-name="T197">EVALUATION:<text:s/></text:span><text:span text:style-name="T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19:00Z</meta:creation-date>
    <dc:date>2021-03-06T12:20:00Z</dc:date>
    <meta:template xlink:href="Normal" xlink:type="simple"/>
    <meta:editing-cycles>1</meta:editing-cycles>
    <meta:editing-duration>PT60S</meta:editing-duration>
    <meta:document-statistic meta:page-count="2" meta:paragraph-count="4" meta:word-count="368" meta:character-count="2466" meta:row-count="17" meta:non-whitespace-character-count="2102"/>
  </office:meta>
</office:document-meta>
</file>